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anleggen van een oprit naar een waterkering - tegenover Noord IJsseldijk 91A IJsselstein (code 978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oprit naar een waterkering. Op de locatie tegenover Noord IJsseldijk 91A in IJsselstein, in de gemeente IJsselstein. Dit besluit is verzonden op 18 november 2015.</text:p>
            <text:p text:style-name="common-al">
            <text:span text:style-name="nadrukvet">Ter inzage</text:span>
          </text:p>
            <text:p text:style-name="common-al">U kunt de vergunning en de bijbehorende stukken inzien van 19 november 2015 tot en met 31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oprit naar een waterkering - tegenover Noord IJsseldijk 91A IJsselstein (code 9781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49</meta:user-defined>
    <meta:user-defined meta:name="OVERHEIDop.WsbID/DC.identifier">wsb-2015-8949</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9862</meta:user-defined>
    <meta:user-defined meta:name="DCTERMS.abstract">Watervergunning voor het aanleggen van een oprit naar een waterkering op de locatie tegenover Noord IJsseldijk 91A in IJsselstein,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9</meta:user-defined>
    <meta:user-defined meta:name="xs:date/OVERHEIDop.einddatum">2015-12-31</meta:user-defined>
    <meta:user-defined meta:name="OVERHEID.EPSG28992/DC.spatial">130568 450506</meta:user-defined>
    <meta:user-defined meta:name="OVERHEIDop.versieInformatie"/>
  </office:meta>
</office:document-meta>
</file>