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leggen van een lagedrukgasleiding bij een watergang - bij Batuwseweg 45 Lopikerkapel (code 9787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gedrukgasleiding bij een watergang. Op de locatie bij Batuwseweg 45 in Lopikerkapel, in de gemeente Lopik. Dit besluit is verzonden op 18 november 2015.</text:p>
            <text:p text:style-name="common-al">
            <text:span text:style-name="nadrukvet">Ter inzage</text:span>
          </text:p>
            <text:p text:style-name="common-al">U kunt de vergunning en de bijbehorende stukken inzien van 19 november 2015 tot en met 31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94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4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4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gedrukgasleiding bij een watergang - bij Batuwseweg 45 Lopikerkapel (code 9787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948</meta:user-defined>
    <meta:user-defined meta:name="OVERHEIDop.WsbID/DC.identifier">wsb-2015-8948</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9877</meta:user-defined>
    <meta:user-defined meta:name="DCTERMS.abstract">Watervergunning voor het leggen van een lagedrukgasleiding bij een watergang op de locatie bij Batuwseweg 45 in Lopikerkapel, in de gemeente Lopi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2KX 45</meta:user-defined>
    <meta:user-defined meta:name="OVERHEIDop.woonplaats">Lopikerkapel</meta:user-defined>
    <meta:user-defined meta:name="OVERHEIDop.straatnaam">Batuw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9</meta:user-defined>
    <meta:user-defined meta:name="xs:date/OVERHEIDop.einddatum">2015-12-31</meta:user-defined>
    <meta:user-defined meta:name="OVERHEID.EPSG28992/DC.spatial">130138 444024</meta:user-defined>
    <meta:user-defined meta:name="OVERHEIDop.versieInformatie"/>
  </office:meta>
</office:document-meta>
</file>