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grondonderzoek tussen dijkpaal AZ196 en AZ201 ter plaatse van de N8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grondonderzoek tussen dijkpaal AZ196 en AZ201 ter plaatse van de N833 te Geldermalsen, zaaknummer 201516082. </text:p>
            <text:p text:style-name="common-al">Start bezwaartermijn: 24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4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grondonderzoek tussen dijkpaal AZ196 en AZ201 ter plaatse van de N833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43</meta:user-defined>
    <meta:user-defined meta:name="OVERHEIDop.WsbID/DC.identifier">wsb-2015-89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7BA 15</meta:user-defined>
    <meta:user-defined meta:name="OVERHEIDop.woonplaats">Buurmalsen</meta:user-defined>
    <meta:user-defined meta:name="OVERHEIDop.straatnaam">Rijksstraa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666 433638</meta:user-defined>
    <meta:user-defined meta:name="OVERHEIDop.versieInformatie"/>
  </office:meta>
</office:document-meta>
</file>