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leggen van een lagedruk gasleiding ter hoogte van Elementenweg 26 te Spijkeniss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een lagedruk gasleiding ter hoogte van Elementenweg 26 te Spijkenisse, gemeente Nissewaard, dossiernummer D0031340.</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4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en lagedruk gasleiding ter hoogte van Elementenweg 26 te Spijkenisse,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42</meta:user-defined>
    <meta:user-defined meta:name="OVERHEIDop.WsbID/DC.identifier">wsb-2015-894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1LG 18</meta:user-defined>
    <meta:user-defined meta:name="OVERHEIDop.woonplaats">Spijkenisse</meta:user-defined>
    <meta:user-defined meta:name="OVERHEIDop.straatnaam">Element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549 429915</meta:user-defined>
    <meta:user-defined meta:name="OVERHEIDop.versieInformatie"/>
  </office:meta>
</office:document-meta>
</file>