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plitsen van een dubbele uitrit in twee enkele uitritter nabij dijkpaal KD020 ter plaatse van Kapitteldijk 8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plitsen van een dubbele uitrit in twee enkele uitritter nabij dijkpaal KD020 ter plaatse van Kapitteldijk 8 te Leuth, zaaknummer 201513715. </text:p>
            <text:p text:style-name="common-al">Start bezwaartermijn: 27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941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4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41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plitsen van een dubbele uitrit in twee enkele uitritter nabij dijkpaal KD020 ter plaatse van Kapitteldijk 8 te Leut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41</meta:user-defined>
    <meta:user-defined meta:name="OVERHEIDop.WsbID/DC.identifier">wsb-2015-894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78JE 8</meta:user-defined>
    <meta:user-defined meta:name="OVERHEIDop.woonplaats">Leuth</meta:user-defined>
    <meta:user-defined meta:name="OVERHEIDop.straatnaam">Kapitte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5514 427559</meta:user-defined>
    <meta:user-defined meta:name="OVERHEIDop.versieInformatie"/>
  </office:meta>
</office:document-meta>
</file>