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 van een remmingswerk in de nevengeul langs de Waal nabij dijkpaal DD152A ter plaatse van de Kade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 van een remmingswerk in de nevengeul langs de Waal nabij dijkpaal DD152A ter plaatse van de Kade te Lent, zaaknummer 201513818. </text:p>
            <text:p text:style-name="common-al">Start bezwaartermijn: 2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4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 van een remmingswerk in de nevengeul langs de Waal nabij dijkpaal DD152A ter plaatse van de Kade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40</meta:user-defined>
    <meta:user-defined meta:name="OVERHEIDop.WsbID/DC.identifier">wsb-2015-89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GP 14</meta:user-defined>
    <meta:user-defined meta:name="OVERHEIDop.woonplaats">Lent</meta:user-defined>
    <meta:user-defined meta:name="OVERHEIDop.straatnaam">John Lenno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015 431426</meta:user-defined>
    <meta:user-defined meta:name="OVERHEIDop.versieInformatie"/>
  </office:meta>
</office:document-meta>
</file>