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akelkast in de beschermingszone van een A-water ter plaatse van de Voltastraat/Polderstraat 11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akelkast in de beschermingszone van een A-water ter plaatse van de Voltastraat/Polderstraat 113 te Alblasserdam, zaaknummer 201514355. </text:p>
            <text:p text:style-name="common-al">Start bezwaartermijn: 2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3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akelkast in de beschermingszone van een A-water ter plaatse van de Voltastraat/Polderstraat 113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39</meta:user-defined>
    <meta:user-defined meta:name="OVERHEIDop.WsbID/DC.identifier">wsb-2015-89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2</meta:user-defined>
    <meta:user-defined meta:name="OVERHEIDop.woonplaats">Alblasserdam</meta:user-defined>
    <meta:user-defined meta:name="OVERHEIDop.straatnaam">Volt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384 430313</meta:user-defined>
    <meta:user-defined meta:name="OVERHEIDop.versieInformatie"/>
  </office:meta>
</office:document-meta>
</file>