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toegangshek, het aanbrengen van een gronddoek en het planten van bomen aan de Kade 10 in Tint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toegangshek, het aanbrengen van een gronddoek en het planten van bomen aan de Kade 10 in Tinte, dossiernummer D0031307.</text:p>
            <text:p text:style-name="common-al"/>
            <text:p text:style-name="common-al">Start bezwaartermijn (6 weken): 12 november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
            <text:p text:style-name="common-al"> Ridderkerk, 17 november 2015  </text:p>
            <text:p text:style-name="common-al"> 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938</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38</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38</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toegangshek, het aanbrengen van een gronddoek en het planten van bomen aan de Kade 10 in Tint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7</meta:user-defined>
    <meta:user-defined meta:name="OVERHEIDop.publicationIssue">8938</meta:user-defined>
    <meta:user-defined meta:name="OVERHEIDop.WsbID/DC.identifier">wsb-2015-893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34KD 11</meta:user-defined>
    <meta:user-defined meta:name="OVERHEIDop.woonplaats">Tinte</meta:user-defined>
    <meta:user-defined meta:name="OVERHEIDop.straatnaam">Kade</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8758 433683</meta:user-defined>
    <meta:user-defined meta:name="OVERHEIDop.versieInformatie"/>
  </office:meta>
</office:document-meta>
</file>