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 en laagspanningskabels nabij de kruising Stationsweg - Drieendijk te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midden- en laagspanningskabels nabij de kruising Stationsweg - Drieendijk te Heenvliet, dossiernummer D0031010.</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3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nabij de kruising Stationsweg - Drieendijk te Heen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36</meta:user-defined>
    <meta:user-defined meta:name="OVERHEIDop.WsbID/DC.identifier">wsb-2015-89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8</meta:user-defined>
    <meta:user-defined meta:name="OVERHEIDop.woonplaats">Heenvliet</meta:user-defined>
    <meta:user-defined meta:name="OVERHEIDop.straatnaam">Station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251 430996</meta:user-defined>
    <meta:user-defined meta:name="OVERHEIDop.versieInformatie"/>
  </office:meta>
</office:document-meta>
</file>