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natuurvriendelijke oevers in A-wateren ter plaatse van de Spinweg 2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natuurvriendelijke oevers in A-wateren ter plaatse van de Spinweg 2 te Gellicum, zaaknummer 201512372. </text:p>
            <text:p text:style-name="common-al">Start bezwaartermijn: 30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93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3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3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natuurvriendelijke oevers in A-wateren ter plaatse van de Spinweg 2 te Gell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8935</meta:user-defined>
    <meta:user-defined meta:name="OVERHEIDop.WsbID/DC.identifier">wsb-2015-893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5JM</meta:user-defined>
    <meta:user-defined meta:name="OVERHEIDop.woonplaats">Gellicum</meta:user-defined>
    <meta:user-defined meta:name="OVERHEIDop.straatnaam">Spin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9264 429646</meta:user-defined>
    <meta:user-defined meta:name="OVERHEIDop.versieInformatie"/>
  </office:meta>
</office:document-meta>
</file>