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fiets- en voetpaden in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fiets- en voetpaden in de gehele Alblasserwaard en Vijfheerenlanden, zaaknummer 201514558. </text:p>
            <text:p text:style-name="common-al">Start bezwaartermijn: 30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3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3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fiets- en voetpaden in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34</meta:user-defined>
    <meta:user-defined meta:name="OVERHEIDop.WsbID/DC.identifier">wsb-2015-89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4133DH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7929 436850</meta:user-defined>
    <meta:user-defined meta:name="OVERHEID.EPSG28992/DC.spatial">134066 443954</meta:user-defined>
    <meta:user-defined meta:name="OVERHEID.EPSG28992/DC.spatial">113324 431707</meta:user-defined>
    <meta:user-defined meta:name="OVERHEIDop.versieInformatie"/>
  </office:meta>
</office:document-meta>
</file>