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trekken en lozen van grondwater op diverse locaties tussen Goudriaan en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en lozen van grondwater op diverse locaties tussen Goudriaan en Ottoland, zaaknummer 201513973. </text:p>
            <text:p text:style-name="common-al">Start bezwaartermijn: 3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3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 op diverse locaties tussen Goudriaan en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33</meta:user-defined>
    <meta:user-defined meta:name="OVERHEIDop.WsbID/DC.identifier">wsb-2015-893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5BE 97</meta:user-defined>
    <meta:user-defined meta:name="OVERHEIDop.woonplaats">Ottoland</meta:user-defined>
    <meta:user-defined meta:name="OVERHEIDop.straatnaam">A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412 433849</meta:user-defined>
    <meta:user-defined meta:name="OVERHEIDop.versieInformatie"/>
  </office:meta>
</office:document-meta>
</file>