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midden- en laagspanningskabels aan de Gemeenlandsedijk Zuid te Abbenbroe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en verwijderen van midden- en laagspanningskabels aan de Gemeenlandsedijk Zuid te Abbenbroek, dossiernummer D0031009.</text:p>
            <text:p text:style-name="common-al"/>
            <text:p text:style-name="common-al">Start bezwaartermijn (6 weken): 12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32</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2</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2</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midden- en laagspanningskabels aan de Gemeenlandsedijk Zuid te Abbenbro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32</meta:user-defined>
    <meta:user-defined meta:name="OVERHEIDop.WsbID/DC.identifier">wsb-2015-8932</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6AH 37</meta:user-defined>
    <meta:user-defined meta:name="OVERHEIDop.woonplaats">Abbenbroek</meta:user-defined>
    <meta:user-defined meta:name="OVERHEIDop.straatnaam">Gemeenlandsedijk Zui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6556 429132</meta:user-defined>
    <meta:user-defined meta:name="OVERHEIDop.versieInformatie"/>
  </office:meta>
</office:document-meta>
</file>