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werk ter plaatse van de Tweede Geerden 33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ter plaatse van de Tweede Geerden 33 te Velddriel, zaaknummer 201515051. </text:p>
            <text:p text:style-name="common-al">Start bezwaartermijn: 3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3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ter plaatse van de Tweede Geerden 33 te Veld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31</meta:user-defined>
    <meta:user-defined meta:name="OVERHEIDop.WsbID/DC.identifier">wsb-2015-893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34LH</meta:user-defined>
    <meta:user-defined meta:name="OVERHEIDop.woonplaats">Velddriel</meta:user-defined>
    <meta:user-defined meta:name="OVERHEIDop.straatnaam">De tweede Geerd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384 418760</meta:user-defined>
    <meta:user-defined meta:name="OVERHEIDop.versieInformatie"/>
  </office:meta>
</office:document-meta>
</file>