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informatiebord langs Duinpad 3e blok te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plaatsen van een informatiebord langs Duinpad 3e blok te Ouddorp te Ouddorp, dossiernummer D0030562.</text:p>
            <text:p text:style-name="common-al"/>
            <text:p text:style-name="common-al">Start bezwaartermijn (6 weken): 12 nov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Ridderkerk, 17 nov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93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informatiebord langs Duinpad 3e blok te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30</meta:user-defined>
    <meta:user-defined meta:name="OVERHEIDop.WsbID/DC.identifier">wsb-2015-893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Duinpa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0845 426648</meta:user-defined>
    <meta:user-defined meta:name="OVERHEIDop.versieInformatie"/>
  </office:meta>
</office:document-meta>
</file>