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uitvoeren van diverse werkzaamheden ter plaatse van Waalbandijk 139 te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uitvoeren van diverse werkzaamheden ter plaatse van Waalbandijk 139 te Wamel, zaaknummer 205110578. </text:p>
            <text:p text:style-name="common-al">Start bezwaartermijn: 31-10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8929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929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929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uitvoeren van diverse werkzaamheden ter plaatse van Waalbandijk 139 te Wam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8929</meta:user-defined>
    <meta:user-defined meta:name="OVERHEIDop.WsbID/DC.identifier">wsb-2015-8929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59KC 157</meta:user-defined>
    <meta:user-defined meta:name="OVERHEIDop.woonplaats">Wamel</meta:user-defined>
    <meta:user-defined meta:name="OVERHEIDop.straatnaam">Waalban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59057 431640</meta:user-defined>
    <meta:user-defined meta:name="OVERHEIDop.versieInformatie"/>
  </office:meta>
</office:document-meta>
</file>