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maken van een uitstroomvoorziening en het compenseren van nieuw verhard oppervlak ter plaatse van de Multatulilaan 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een uitstroomvoorziening en het compenseren van nieuw verhard oppervlak ter plaatse van de Multatulilaan 5 te Culemborg, zaaknummer 201515011. </text:p>
            <text:p text:style-name="common-al">Start bezwaartermijn: 3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928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2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928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uitstroomvoorziening en het compenseren van nieuw verhard oppervlak ter plaatse van de Multatulilaan 5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8928</meta:user-defined>
    <meta:user-defined meta:name="OVERHEIDop.WsbID/DC.identifier">wsb-2015-892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3</meta:user-defined>
    <meta:user-defined meta:name="OVERHEIDop.woonplaats">Culemborg</meta:user-defined>
    <meta:user-defined meta:name="OVERHEIDop.straatnaam">Multatuli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4579 439696</meta:user-defined>
    <meta:user-defined meta:name="OVERHEIDop.versieInformatie"/>
  </office:meta>
</office:document-meta>
</file>