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midden- en laagspanningskabels aan de Nieuwe Veerdam en Biertsedijk te Simons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en verwijderen van midden- en laagspanningskabels aan de Nieuwe Veerdam en Biertsedijk te Simonshaven, dossiernummer D0031008.</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2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 en laagspanningskabels aan de Nieuwe Veerdam en Biertsedijk te Simonsh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27</meta:user-defined>
    <meta:user-defined meta:name="OVERHEIDop.WsbID/DC.identifier">wsb-2015-892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2LB 4</meta:user-defined>
    <meta:user-defined meta:name="OVERHEIDop.woonplaats">Simonshaven</meta:user-defined>
    <meta:user-defined meta:name="OVERHEIDop.straatnaam">Biert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876 427232</meta:user-defined>
    <meta:user-defined meta:name="OVERHEIDop.versieInformatie"/>
  </office:meta>
</office:document-meta>
</file>