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leggen van een middenspanningskabel in een gedeelte van de Ravelijnstraat en de Koedijk te Hellevoetslui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gen van een middenspanningskabel in een gedeelte van de Ravelijnstraat en de Koedijk te Hellevoetsluis, dossiernummer D0030741.</text:p>
            <text:p text:style-name="common-al"/>
            <text:p text:style-name="common-al">Start bezwaartermijn (6 weken): 12 november 2015.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
            <text:p text:style-name="common-al"> Ridderkerk, 17 november 2015  </text:p>
            <text:p text:style-name="common-al"> Dijkgraaf en heemraden,</text:p>
            <text:p text:style-name="common-al">Namens deze:</text:p>
            <text:p text:style-name="common-al"/>
            <text:p text:style-name="common-al">ing. R. Bouwman,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8926</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926</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926</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leggen van een middenspanningskabel in een gedeelte van de Ravelijnstraat en de Koedijk te Hellevoetslui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7</meta:user-defined>
    <meta:user-defined meta:name="OVERHEIDop.publicationIssue">8926</meta:user-defined>
    <meta:user-defined meta:name="OVERHEIDop.WsbID/DC.identifier">wsb-2015-8926</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21XP 9</meta:user-defined>
    <meta:user-defined meta:name="OVERHEIDop.woonplaats">Hellevoetsluis</meta:user-defined>
    <meta:user-defined meta:name="OVERHEIDop.straatnaam">Ravelijnstraat</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68755 427309</meta:user-defined>
    <meta:user-defined meta:name="OVERHEIDop.versieInformatie"/>
  </office:meta>
</office:document-meta>
</file>