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raven van een watergang, het aanbrengen van twee waterscheidingen en een brug ter plaatse van percelen Molendijk 30 en 32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graven van een watergang, het aanbrengen van twee waterscheidingen en een brug ter plaatse van percelen Molendijk 30 en 32 in Rhoon, dossiernummer D0027484.</text:p>
            <text:p text:style-name="common-al"/>
            <text:p text:style-name="common-al">Start bezwaartermijn (6 weken): 11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2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raven van een watergang, het aanbrengen van twee waterscheidingen en een brug ter plaatse van percelen Molendijk 30 en 32 in Rhoo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25</meta:user-defined>
    <meta:user-defined meta:name="OVERHEIDop.WsbID/DC.identifier">wsb-2015-892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61</meta:user-defined>
    <meta:user-defined meta:name="OVERHEIDop.woonplaats">Rhoon</meta:user-defined>
    <meta:user-defined meta:name="OVERHEIDop.straatnaam">Mol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8714 430772</meta:user-defined>
    <meta:user-defined meta:name="OVERHEIDop.versieInformatie"/>
  </office:meta>
</office:document-meta>
</file>