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Stitswerderweg 24 te Kant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november 2015 tot en met 29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92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2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2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Stitswerderweg 24 te Kant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24</meta:user-defined>
    <meta:user-defined meta:name="OVERHEIDop.WsbID/DC.identifier">wsb-2015-892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5</meta:user-defined>
    <meta:user-defined meta:name="OVERHEIDop.woonplaats">Kantens</meta:user-defined>
    <meta:user-defined meta:name="OVERHEIDop.straatnaam">Stitswer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18</meta:user-defined>
    <meta:user-defined meta:name="xs:date/OVERHEIDop.einddatum">2015-12-29</meta:user-defined>
    <meta:user-defined meta:name="OVERHEIDop.externeBijlage">exb-2015-29988</meta:user-defined>
    <meta:user-defined meta:name="OVERHEIDop.externeBijlage">exb-2015-29989</meta:user-defined>
    <meta:user-defined meta:name="OVERHEID.EPSG28992/DC.spatial">235890 596720</meta:user-defined>
    <meta:user-defined meta:name="OVERHEIDop.versieInformatie"/>
  </office:meta>
</office:document-meta>
</file>