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ntrole onderhoud sloten </text:p>
      <text:section text:name="regeling_id1-3-2" text:style-name="regeling">
        <text:section text:name="aanhef_id1-3-2-1" text:style-name="aanhef">
          <text:section text:name="preambule_id1-3-2-1-1" text:style-name="preambule">
            <text:p text:style-name="al">Vanaf 1 november a.s. start Waterschap Rivierenland met de controle van het onderhoud van de sloten in het rivierengebied. Schone, diepe sloten zijn nodig voor een goede aan- en afvoer van water en een goede waterkwaliteit. </text:p>
            <text:p text:style-name="al"/>
            <text:p text:style-name="al">
            <text:span text:style-name="nadrukvet">Schouw </text:span>
          </text:p>
            <text:p text:style-name="al">Eigenaren van gronden langs de B-watergangen moeten de bodem en de slootkanten vrij houden van overtollige begroeiing, vuil en andere materialen. Dit controleert het waterschap elk jaar vanaf 1 november tijdens de schouw. Bij de schouw in de Alblasserwaard en de Vijfheerenlanden controleert het waterschap ook het talud tot aan de bodem van de grotere sloten, de A-watergangen. </text:p>
            <text:p text:style-name="al"/>
            <text:p text:style-name="al">
            <text:span text:style-name="nadrukvet">Op tijd beginnen</text:span>
          </text:p>
            <text:p text:style-name="al">Het onderhoud moet <text:span text:style-name="nadrukvet">vóór 1 november</text:span> uitgevoerd zijn. Als het onderhoud niet op tijd in orde is, voert het waterschap het onderhoud uit op kosten van de betreffende eigenaar. Op tijd beginnen met het onderhoud voorkomt dit. Zo werken we met elkaar aan een goed waterbeheer in het rivierengebied.</text:p>
            <text:p text:style-name="al"/>
            <text:p text:style-name="al">
            <text:span text:style-name="nadrukvet">Sanctiemaatregel schouw</text:span>
          </text:p>
            <text:p text:style-name="al">Waterschap Rivierenland hanteert een aanvullende regel: de preventieve last onder dwangsom. Deze maatregel wordt opgelegd als een eigenaar van gronden langs te schouwen sloten meerdere jaren achtereen zijn sloot niet op tijd heeft schoongemaakt. De maatregel is bedoeld om hen extra te wijzen op de onderhoudsplicht. <text:span text:style-name="nadrukvet"/></text:p>
            <text:p text:style-name="al"/>
            <text:p text:style-name="al">De sanctiemaatregel houdt in dat eigenaren worden aangemerkt als ‘herhaaldelijk overtreder’ als twee achtereenvolgende jaren niet vóór 1 november aan de onderhoudsplicht is voldaan. Wanneer in het derde jaar blijkt dat een eigenaar opnieuw het onderhoud van de sloot niet op orde heeft, moet een dwangsom aan het waterschap worden betaald.</text:p>
            <text:p text:style-name="al">
            <text:span text:style-name="nadrukvet"> </text:span>
          </text:p>
            <text:p text:style-name="al">
            <text:span text:style-name="nadrukvet">Diepteschouw</text:span>
          </text:p>
            <text:p text:style-name="al">In bepaalde delen van ons beheersgebied controleren wij vanaf 1 maart 2016 ook de diepte van de sloten. De diepteschouwgebieden staan op een overzichtskaart op onze website.</text:p>
            <text:p text:style-name="al"/>
            <text:p text:style-name="al">
            <text:span text:style-name="nadrukvet">Meer informatie</text:span>
          </text:p>
            <text:p text:style-name="al">Voor meer informatie over de schouw kijkt u op onze website: <text:a xlink:href="http://www.waterschaprivierenland.nl/schouw" xlink:type="simple">www.waterschaprivierenland.nl/schouw</text:a>. Mocht u nog vragen hebben, dan kunt u bellen via (0344) 649 090 of mailen naar <text:a xlink:href="mailto:schouw@wsrl.nl" xlink:type="simple">schouw@wsrl.nl</text:a>. </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8923</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23</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23</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trole onderhoud slot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7</meta:user-defined>
    <meta:user-defined meta:name="OVERHEIDop.publicationIssue">8923</meta:user-defined>
    <meta:user-defined meta:name="OVERHEIDop.WsbID/DC.identifier">wsb-2015-8923</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Overige besluiten van algemene strekking</meta:user-defined>
    <meta:user-defined meta:name="OVERHEID.Waterschap/DCTERMS.publisher">Waterschap Rivierenland</meta:user-defined>
    <meta:user-defined meta:name="OVERHEID.Gemeente/DC.spatial">Alblasserdam</meta:user-defined>
    <meta:user-defined meta:name="OVERHEID.Gemeente/DC.spatial">Arnhem</meta:user-defined>
    <meta:user-defined meta:name="OVERHEID.Gemeente/DC.spatial">Beuningen</meta:user-defined>
    <meta:user-defined meta:name="OVERHEID.Gemeente/DC.spatial">Buren</meta:user-defined>
    <meta:user-defined meta:name="OVERHEID.Gemeente/DC.spatial">Culemborg</meta:user-defined>
    <meta:user-defined meta:name="OVERHEID.Gemeente/DC.spatial">Druten</meta:user-defined>
    <meta:user-defined meta:name="OVERHEID.Gemeente/DC.spatial">Geldermalsen</meta:user-defined>
    <meta:user-defined meta:name="OVERHEID.Gemeente/DC.spatial">Neder-Betuwe</meta:user-defined>
    <meta:user-defined meta:name="OVERHEID.Gemeente/DC.spatial">Giessenlanden</meta:user-defined>
    <meta:user-defined meta:name="OVERHEID.Gemeente/DC.spatial">Gorinchem</meta:user-defined>
    <meta:user-defined meta:name="OVERHEID.Gemeente/DC.spatial">Groesbeek</meta:user-defined>
    <meta:user-defined meta:name="OVERHEID.Gemeente/DC.spatial">Hardinxveld-Giessendam</meta:user-defined>
    <meta:user-defined meta:name="OVERHEID.Gemeente/DC.spatial">Heumen</meta:user-defined>
    <meta:user-defined meta:name="OVERHEID.Gemeente/DC.spatial">Leerdam</meta:user-defined>
    <meta:user-defined meta:name="OVERHEID.Gemeente/DC.spatial">Lingewaal</meta:user-defined>
    <meta:user-defined meta:name="OVERHEID.Gemeente/DC.spatial">Lingewaard</meta:user-defined>
    <meta:user-defined meta:name="OVERHEID.Gemeente/DC.spatial">Groesbeek</meta:user-defined>
    <meta:user-defined meta:name="OVERHEID.Gemeente/DC.spatial">Neerijnen</meta:user-defined>
    <meta:user-defined meta:name="OVERHEID.Gemeente/DC.spatial">Nijmegen</meta:user-defined>
    <meta:user-defined meta:name="OVERHEID.Gemeente/DC.spatial">Overbetuwe</meta:user-defined>
    <meta:user-defined meta:name="OVERHEID.Gemeente/DC.spatial">Papendrecht</meta:user-defined>
    <meta:user-defined meta:name="OVERHEID.Gemeente/DC.spatial">Sliedrecht</meta:user-defined>
    <meta:user-defined meta:name="OVERHEID.Gemeente/DC.spatial">Tiel</meta:user-defined>
    <meta:user-defined meta:name="OVERHEID.Gemeente/DC.spatial">Beek</meta:user-defined>
    <meta:user-defined meta:name="OVERHEID.Gemeente/DC.spatial">Vianen</meta:user-defined>
    <meta:user-defined meta:name="OVERHEID.Gemeente/DC.spatial">Wageningen</meta:user-defined>
    <meta:user-defined meta:name="OVERHEID.Gemeente/DC.spatial">Werkendam</meta:user-defined>
    <meta:user-defined meta:name="OVERHEID.Gemeente/DC.spatial">West Maas en Waal</meta:user-defined>
    <meta:user-defined meta:name="OVERHEID.Gemeente/DC.spatial">Wijchen</meta:user-defined>
    <meta:user-defined meta:name="OVERHEID.Gemeente/DC.spatial">Woudrichem</meta:user-defined>
    <meta:user-defined meta:name="OVERHEID.Gemeente/DC.spatial">Maasdriel</meta:user-defined>
    <meta:user-defined meta:name="OVERHEID.Gemeente/DC.spatial">Zaltbommel</meta:user-defined>
    <meta:user-defined meta:name="OVERHEID.Gemeente/DC.spatial">Zederik</meta:user-defined>
    <meta:user-defined meta:name="OVERHEID.Gemeente/DC.spatial">Drimmelen</meta:user-defined>
    <meta:user-defined meta:name="OVERHEID.Gemeente/DC.spatial">Aalburg</meta:user-defined>
    <meta:user-defined meta:name="OVERHEID.Gemeente/DC.spatial">Molenwaard</meta:user-defined>
    <meta:user-defined meta:name="OVERHEIDop.versieInformatie"/>
  </office:meta>
</office:document-meta>
</file>