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62715 diverse werkzaamheden ter plaatse van de parkeergarage P3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november 2015 een besluit genomen voor het graven, tijdelijk hebben en weer aanvullen van bouwputten en rioolsleuven en het aanbrengen, tijdelijk hebben en weer wegnemen van verticale bemaling in verband met het aanbrengen en hebben van hemelwaterriolering, een uitstroomvoorzieningen en een OBAS in de bodem in gebieden met sterke kwel/wegzijging in de Haarlemmermeerpolder. Dit in verband met de aanleg en het hebben van hemelwaterriolering en het plaatsen en hebben van een OBAS ter plaatse van de parkeergarage P3 te Schiphol.</text:p>
            <text:p text:style-name="common-al"/>
            <text:p text:style-name="common-al">De stukken liggen tot en met 25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3 november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92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2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2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2715 diverse werkzaamheden ter plaatse van de parkeergarage P3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22</meta:user-defined>
    <meta:user-defined meta:name="OVERHEIDop.WsbID/DC.identifier">wsb-2015-892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8</meta:user-defined>
    <meta:user-defined meta:name="OVERHEIDop.woonplaats">Badhoevedorp</meta:user-defined>
    <meta:user-defined meta:name="OVERHEIDop.straatnaam">Loevesteinse Rand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9976</meta:user-defined>
    <meta:user-defined meta:name="OVERHEID.EPSG28992/DC.spatial">112831 481915</meta:user-defined>
    <meta:user-defined meta:name="OVERHEIDop.versieInformatie"/>
  </office:meta>
</office:document-meta>
</file>