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771 Verleende watervergunning leggen leiding regionale waterkering Lagendijk,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 in de lengterichting van een regionale waterkering bij Lagendijk 21 in Uitgeest. Vergunning verzonden op 26-0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92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2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2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771 Verleende watervergunning leggen leiding regionale waterkering Lagendijk, Ui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892</meta:user-defined>
    <meta:user-defined meta:name="OVERHEIDop.WsbID/DC.identifier">wsb-2015-89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911MT 29</meta:user-defined>
    <meta:user-defined meta:name="OVERHEIDop.woonplaats">Uitgeest</meta:user-defined>
    <meta:user-defined meta:name="OVERHEIDop.straatnaam">Lagen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0152 504601</meta:user-defined>
    <meta:user-defined meta:name="OVERHEIDop.versieInformatie"/>
  </office:meta>
</office:document-meta>
</file>