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heffing RVV Gesloten Verklar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5.105, 13 oktober 2015) J.L.C. Berkouwer, het met een personenauto berijden van voor motorvoertuigen gesloten verklaarde wegen te Krimpen aan de Le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     Wij verzoeken u hierbij op de envelop het woord “bezwaarschrift” te verme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8915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915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915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heffing RVV Gesloten Verklar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8915</meta:user-defined>
    <meta:user-defined meta:name="OVERHEIDop.WsbID/DC.identifier">wsb-2015-8915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11-13</meta:user-defined>
    <meta:user-defined meta:name="xs:date/OVERHEIDop.einddatum">2015-12-25</meta:user-defined>
    <meta:user-defined meta:name="OVERHEID.Gemeente/DC.spatial">Krimpenerwaard</meta:user-defined>
    <meta:user-defined meta:name="OVERHEIDop.versieInformatie"/>
  </office:meta>
</office:document-meta>
</file>