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Ontwerp watervergunning Prinses Maxima Centrum - Hoofddijk 47 - code (GWO_LOZ_96231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en lozen van grondwater voor de Noordoosthoek van de Heidelberglaan en Hoofddijk. Op de locatie Hoofddijk 47 in Utrecht.</text:p>
            <text:p text:style-name="common-al"/>
            <text:p text:style-name="common-al">
            <text:span text:style-name="nadrukvet">Ter inzage</text:span>
          </text:p>
            <text:p text:style-name="common-al">U kunt de ontwerpvergunning en bijbehorende stukken inzien van 18 november 2015 tot en met 29 december 2015 bij:   - Hoogheemraadschap De Stichtse Rijnlanden, Poldermolen 2 in Houten op afspraak. Openingstijden: elke werkdag van 9.00 - 17.00 uur;</text:p>
            <text:p text:style-name="common-al">- Gemeente Utrecht, Stadsplateau 1 te Utrecht, elke werkdag van 9.00 - 17.00 uur, telefoon (030) 28 46 00.</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nov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1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1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Prinses Maxima Centrum - Hoofddijk 47 - code (GWO_LOZ_9623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13</meta:user-defined>
    <meta:user-defined meta:name="OVERHEIDop.WsbID/DC.identifier">wsb-2015-8913</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969621 = ontwerp watervergunning</meta:user-defined>
    <meta:user-defined meta:name="DCTERMS.abstract">Ontwerp watervergunning voor Prinses Maxima Centrum op de locatie Hoofddijk 47 in Ut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CW 49</meta:user-defined>
    <meta:user-defined meta:name="OVERHEIDop.woonplaats">Utrecht</meta:user-defined>
    <meta:user-defined meta:name="OVERHEIDop.straatnaam">Hoofd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29</meta:user-defined>
    <meta:user-defined meta:name="OVERHEID.EPSG28992/DC.spatial">141314 455706</meta:user-defined>
    <meta:user-defined meta:name="OVERHEIDop.versieInformatie"/>
  </office:meta>
</office:document-meta>
</file>