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DSR - watervergunning voor het graven van boorgaten ten behoeve van herstellen van een telecomkabel middels een geboorde boogzinker - bij Langbroekerdijk 31 Driebergen-Rijsenburg (code 984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graven van boorgaten ten behoeve van herstellen van een telecomkabel middels een geboorde boogzinker. Op de locatie bij Langbroekerdijk 31 in Driebergen-Rijsenburg, in de gemeente Utrechtse Heuvelrug. Dit besluit is verzonden op 17 november 2015.</text:p>
            <text:p text:style-name="common-al">
            <text:span text:style-name="nadrukvet">Ter inzage</text:span>
          </text:p>
            <text:p text:style-name="common-al">U kunt de vergunning en de bijbehorende stukken inzien van 18 november 2015 tot en met 30 december 2015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7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8910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1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1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graven van boorgaten ten behoeve van herstellen van een telecomkabel middels een geboorde boogzinker - bij Langbroekerdijk 31 Driebergen-Rijsenburg (code 98469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8910</meta:user-defined>
    <meta:user-defined meta:name="OVERHEIDop.WsbID/DC.identifier">wsb-2015-8910</meta:user-defined>
    <meta:user-defined meta:name="OVERHEID.Waterschap/DC.creator">Hoogheemraadschap De Stichtse Rijnlanden</meta:user-defined>
    <meta:user-defined meta:name="OVERHEID.TaxonomieBeleidsagenda/OVERHEID.category">Ruimte en infrastructuur | Waterkeringen en waterbeheer</meta:user-defined>
    <meta:user-defined meta:name="OVERHEIDop.referentienummer">DM 988641</meta:user-defined>
    <meta:user-defined meta:name="DCTERMS.abstract">Watervergunning voor het graven van boorgaten ten behoeve van herstellen van een telecomkabel middels een geboorde boogzinker op de locatie bij Langbroekerdijk 31 in Driebergen-Rijsenburg, in de gemeente Utrechtse Heuvelrug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972NC 31</meta:user-defined>
    <meta:user-defined meta:name="OVERHEIDop.woonplaats">Driebergen-Rijsenburg</meta:user-defined>
    <meta:user-defined meta:name="OVERHEIDop.straatnaam">Langbroekerdijk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11-18</meta:user-defined>
    <meta:user-defined meta:name="xs:date/OVERHEIDop.einddatum">2015-12-30</meta:user-defined>
    <meta:user-defined meta:name="OVERHEID.EPSG28992/DC.spatial">148672 448004</meta:user-defined>
    <meta:user-defined meta:name="OVERHEIDop.versieInformatie"/>
  </office:meta>
</office:document-meta>
</file>