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229 Verleende watervergunning plaatsen vijf informatiepanelen naast bankjes wandelpromenade have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in totaal vijf informatiepanelen naast de aanwezige bankjes op de primaire waterkering, aan de wandelpromenade in de haven van Oudeschild. Vergunning verzonden op 30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91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229 Verleende watervergunning plaatsen vijf informatiepanelen naast bankjes wandelpromenade haven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891</meta:user-defined>
    <meta:user-defined meta:name="OVERHEIDop.WsbID/DC.identifier">wsb-2015-89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Oudeschild</meta:user-defined>
    <meta:user-defined meta:name="OVERHEIDop.straatnaam">Have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958 561466</meta:user-defined>
    <meta:user-defined meta:name="OVERHEIDop.versieInformatie"/>
  </office:meta>
</office:document-meta>
</file>