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leggen van een laagspanningskabel en een lagedrukgasleiding bij waterkeringen en een watergang - Lopikerweg Oost 115 Lopik (code 9772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bij waterkeringen en een watergang. Op de locatie Lopikerweg Oost 115 in de gemeente Lopik. Dit besluit is verzonden op 17 november 2015.</text:p>
            <text:p text:style-name="common-al">
            <text:span text:style-name="nadrukvet">Ter inzage</text:span>
          </text:p>
            <text:p text:style-name="common-al">U kunt de vergunning en de bijbehorende stukken inzien van 18 november 2015 tot en met 30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0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een lagedrukgasleiding bij waterkeringen en een watergang - Lopikerweg Oost 115 Lopik (code 9772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09</meta:user-defined>
    <meta:user-defined meta:name="OVERHEIDop.WsbID/DC.identifier">wsb-2015-8909</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9414</meta:user-defined>
    <meta:user-defined meta:name="DCTERMS.abstract">Watervergunning voor het leggen van een laagspanningskabel en een lagedrukgasleiding bij waterkeringen en een watergang op de locatie Lopikerweg Oost 115 in de gemeente Lopi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LX</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8</meta:user-defined>
    <meta:user-defined meta:name="xs:date/OVERHEIDop.einddatum">2015-12-30</meta:user-defined>
    <meta:user-defined meta:name="OVERHEID.EPSG28992/DC.spatial">129518 444165</meta:user-defined>
    <meta:user-defined meta:name="OVERHEIDop.versieInformatie"/>
  </office:meta>
</office:document-meta>
</file>