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versneld afvoeren en lozen van schoon hemelwater van nieuw verhard oppervlak, het verbreden van een watergang, het aanleggen van drie dammen met duiker en het uitvoeren van werkzaamheden bij een waterkering - bij Groene Dijk 42 IJsselstein (code 9707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sneld afvoeren en lozen van schoon hemelwater van nieuw verhard oppervlak, het verbreden van een watergang, het aanleggen van drie dammen met duiker en het uitvoeren van werkzaamheden bij een waterkering. Op de locatie bij Groene Dijk 42 in de gemeente IJsselstein. Dit besluit is verzonden op 17 november 2015.</text:p>
            <text:p text:style-name="common-al">
            <text:span text:style-name="nadrukvet">Ter inzage</text:span>
          </text:p>
            <text:p text:style-name="common-al">U kunt de vergunning en de bijbehorende stukken inzien van 18 november 2015 tot en met 30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0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sneld afvoeren en lozen van schoon hemelwater van nieuw verhard oppervlak, het verbreden van een watergang, het aanleggen van drie dammen met duiker en het uitvoeren van werkzaamheden bij een waterkering - bij Groene Dijk 42 IJsselstein (code 97075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06</meta:user-defined>
    <meta:user-defined meta:name="OVERHEIDop.WsbID/DC.identifier">wsb-2015-8906</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9135</meta:user-defined>
    <meta:user-defined meta:name="DCTERMS.abstract">Watervergunning voor het versneld afvoeren en lozen van schoon hemelwater van nieuw verhard oppervlak, het verbreden van een watergang, het aanleggen van drie dammen met duiker en het uitvoeren van werkzaamheden bij een waterkering op de locatie bij Groene Dijk 42 in de gemeente IJsselstei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NJ 2b</meta:user-defined>
    <meta:user-defined meta:name="OVERHEIDop.woonplaats">IJsselstein</meta:user-defined>
    <meta:user-defined meta:name="OVERHEIDop.straatnaam">Groene 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8</meta:user-defined>
    <meta:user-defined meta:name="xs:date/OVERHEIDop.einddatum">2015-12-30</meta:user-defined>
    <meta:user-defined meta:name="OVERHEID.EPSG28992/DC.spatial">131081 447870</meta:user-defined>
    <meta:user-defined meta:name="OVERHEIDop.versieInformatie"/>
  </office:meta>
</office:document-meta>
</file>