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35.V01) het onttrekken van grondwater van 10 tot en met 12 november 2015 met maximaal 3 m3 per uur en 144 m3 in totaal ten behoeve van de inspectie van een rioolleiding op het bedrijfsterrein aan de Hoofdweg-Zuid 30 in Capelle aan den IJssel. Het bemalingswater wordt via de bedrijfsriolering op het gemeentelijk vuilwaterriool ter plaatse geloosd.</text:p>
            <text:p text:style-name="common-al"/>
            <text:p text:style-name="last-al">Voor nadere informatie kunt u contact opnemen met het hoogheemraadschap met het hoogheemschap, tel.010-4537300. Tegen de meldin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902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0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0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8902</meta:user-defined>
    <meta:user-defined meta:name="OVERHEIDop.WsbID/DC.identifier">wsb-2015-8902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12</meta:user-defined>
    <meta:user-defined meta:name="xs:date/OVERHEIDop.einddatum">2015-11-26</meta:user-defined>
    <meta:user-defined meta:name="OVERHEID.Gemeente/DC.spatial">Capelle aan den IJssel</meta:user-defined>
    <meta:user-defined meta:name="OVERHEIDop.versieInformatie"/>
  </office:meta>
</office:document-meta>
</file>