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en gebruiken van een tijdelijke loswal en een werkweg langs de Maatweg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nemingsmaatschappij De Vries &amp; van de Wiel Beheer BV voor het aanleggen en gebruiken van een tijdelijke loswal in een oppervlaktewaterlichaam A en de kernzone van een overige waterkering en een werkweg in of nabij de kernzone van een overige waterkering langs de Bekaaide Maatpolder langs de Maatweg te Bunschoten.</text:p>
            <text:p text:style-name="common-al">De vergunning is verzonden op 13 nov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7 november tot en met 28 dec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averwoert@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 </text:p>
            <text:p text:style-name="common-al">Apeldoorn, 17 november 2015</text:p>
            <text:p text:style-name="last-al">Het nummer van de vergunning is 751762/76637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90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0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0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en gebruiken van een tijdelijke loswal en een werkweg langs de Maatweg te Bunsch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00</meta:user-defined>
    <meta:user-defined meta:name="OVERHEIDop.WsbID/DC.identifier">wsb-2015-8900</meta:user-defined>
    <meta:user-defined meta:name="OVERHEID.Waterschap/DC.creator">Waterschap Vallei en Veluwe</meta:user-defined>
    <meta:user-defined meta:name="OVERHEID.TaxonomieBeleidsagenda/OVERHEID.category">Natuur en milieu | Water</meta:user-defined>
    <meta:user-defined meta:name="OVERHEIDop.referentienummer">751762/76637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5NR</meta:user-defined>
    <meta:user-defined meta:name="OVERHEIDop.woonplaats">Eemnes</meta:user-defined>
    <meta:user-defined meta:name="OVERHEIDop.straatnaam">'t Raboes</meta:user-defined>
    <meta:user-defined meta:name="OVERHEID.PostcodeHuisnummer/OVERHEIDop.postcodeHuisnummer">3754LX 2</meta:user-defined>
    <meta:user-defined meta:name="OVERHEIDop.woonplaats">Eemdijk</meta:user-defined>
    <meta:user-defined meta:name="OVERHEIDop.straatnaam">Maat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1-17</meta:user-defined>
    <meta:user-defined meta:name="xs:date/OVERHEIDop.einddatum">2015-12-28</meta:user-defined>
    <meta:user-defined meta:name="OVERHEIDop.externeBijlage">exb-2015-29762</meta:user-defined>
    <meta:user-defined meta:name="OVERHEID.EPSG28992/DC.spatial">151025 475811</meta:user-defined>
    <meta:user-defined meta:name="OVERHEID.EPSG28992/DC.spatial">151267 474523</meta:user-defined>
    <meta:user-defined meta:name="OVERHEIDop.versieInformatie"/>
  </office:meta>
</office:document-meta>
</file>