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546 Verleende watervergunning gebruikmaken waterstaatswerk Strandpaviljoen Paal 28 V.O.G. Grabo, Noordzeestrand, De Cocksdorp</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ebruikmaken van het waterstaatswerk van de primaire duinwaterkering en het rijkswaterstaatswerk De Noordzee met het strand tot aan de duinvoet voor het plaatsen en behouden van strandpaviljoen Paal 28 V.O.F. Grabo op het Noordzeestrand nabij strandpaal 28 in De Cocksdorp. Vergunning verzonden op 30-0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890</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0</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0</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546 Verleende watervergunning gebruikmaken waterstaatswerk Strandpaviljoen Paal 28 V.O.G. Grabo, Noordzeestrand, De Cocks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5</meta:user-defined>
    <meta:user-defined meta:name="OVERHEIDop.publicationIssue">890</meta:user-defined>
    <meta:user-defined meta:name="OVERHEIDop.WsbID/DC.identifier">wsb-2015-890</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95MC 659</meta:user-defined>
    <meta:user-defined meta:name="OVERHEIDop.woonplaats">De Cocksdorp</meta:user-defined>
    <meta:user-defined meta:name="OVERHEIDop.straatnaam">Krim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7046 575161</meta:user-defined>
    <meta:user-defined meta:name="OVERHEIDop.versieInformatie"/>
  </office:meta>
</office:document-meta>
</file>