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plaatsen van een lichtmast bij Geinoord/Doorslag 10  in Nieuwegein (code 879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7 januari 2015 heeft het waterschap krachtens de Keur van het Hoogheemraadschap De Stichtse Rijnlanden 2009 vergunning verleend voor het verplaatsen van een lichtmast, op de locatie bij Geinoord/Doorslag 10 in Nieuwegein, in de gemeente Nieuwegein. Dit besluit is verzonden op 8 januar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9 januari 2015 tot en met 20 februar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common-al"/>
            <text:p text:style-name="last-al">Houten, 8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plaatsen van een lichtmast bij Geinoord/Doorslag 10  in Nieuwegein (code 8797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89</meta:user-defined>
    <meta:user-defined meta:name="OVERHEIDop.WsbID/DC.identifier">wsb-2015-8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873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32PE 10</meta:user-defined>
    <meta:user-defined meta:name="OVERHEIDop.woonplaats">Nieuwegein</meta:user-defined>
    <meta:user-defined meta:name="OVERHEIDop.straatnaam">Geinoord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1-07</meta:user-defined>
    <meta:user-defined meta:name="xs:date/OVERHEIDop.einddatum">2015-02-20</meta:user-defined>
    <meta:user-defined meta:name="OVERHEID.EPSG28992/DC.spatial">134030 448164</meta:user-defined>
    <meta:user-defined meta:name="OVERHEIDop.versieInformatie"/>
  </office:meta>
</office:document-meta>
</file>