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lengen van een bestaande duiker in de Pangelerbeek ter plaatse van Pangelerweg 25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lburg voor het verlengen van een bestaande duiker in de Pangelerbeek ter plaatse van Pangelerweg 25 te Nunspeet.</text:p>
            <text:p text:style-name="common-al">De vergunning is verzonden op 12 nov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7 november tot en met 28 dec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averwoert@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erwoert (administratief medewerker) via telefoonnummer: 06 15 89 20 32. </text:p>
            <text:p text:style-name="common-al">Apeldoorn, 17 november 2015</text:p>
            <text:p text:style-name="last-al">Het nummer van de vergunning is 722624/7657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89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lengen van een bestaande duiker in de Pangelerbeek ter plaatse van Pangelerweg 25 te Nunspe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899</meta:user-defined>
    <meta:user-defined meta:name="OVERHEIDop.WsbID/DC.identifier">wsb-2015-8899</meta:user-defined>
    <meta:user-defined meta:name="OVERHEID.Waterschap/DC.creator">Waterschap Vallei en Veluwe</meta:user-defined>
    <meta:user-defined meta:name="OVERHEID.TaxonomieBeleidsagenda/OVERHEID.category">Natuur en milieu | Water</meta:user-defined>
    <meta:user-defined meta:name="OVERHEIDop.referentienummer">722624/76570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071SR 25</meta:user-defined>
    <meta:user-defined meta:name="OVERHEIDop.woonplaats">Nunspeet</meta:user-defined>
    <meta:user-defined meta:name="OVERHEIDop.straatnaam">Pangel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1-17</meta:user-defined>
    <meta:user-defined meta:name="xs:date/OVERHEIDop.einddatum">2015-12-28</meta:user-defined>
    <meta:user-defined meta:name="OVERHEIDop.externeBijlage">exb-2015-29761</meta:user-defined>
    <meta:user-defined meta:name="OVERHEID.EPSG28992/DC.spatial">180630 490229</meta:user-defined>
    <meta:user-defined meta:name="OVERHEIDop.versieInformatie"/>
  </office:meta>
</office:document-meta>
</file>