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332 Verleende watervergunning aanleggen dam met duiker en uitrit, realiseren bedrijfsruimte Wijzend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uitrit, het realiseren van een nieuwe bedrijfsruimte en oppervlakteverharding en het ter compensatie hiervan verbeden van een waterloop bij  Wijzend 5 in Lutjebroek. Vergunning verzonden op 30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89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332 Verleende watervergunning aanleggen dam met duiker en uitrit, realiseren bedrijfsruimte Wijzend,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89</meta:user-defined>
    <meta:user-defined meta:name="OVERHEIDop.WsbID/DC.identifier">wsb-2015-88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4MD 1a</meta:user-defined>
    <meta:user-defined meta:name="OVERHEIDop.woonplaats">Lutjebroek</meta:user-defined>
    <meta:user-defined meta:name="OVERHEIDop.straatnaam">Wijze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2218 522628</meta:user-defined>
    <meta:user-defined meta:name="OVERHEIDop.versieInformatie"/>
  </office:meta>
</office:document-meta>
</file>