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eilbesluit Boterhuispolder</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3 september 2015 het peilbesluit voor Boterhuispolder vastgesteld. Dit besluit treedt in werking op de dag na de datum van deze bekendmaking.</text:p>
            <text:p text:style-name="common-al"/>
            <text:p text:style-name="common-al">Het besluit kan tijdens kantooruren van 19 november 2015 tot en met 31 december 2015 worden ingezien:</text:p>
            <text:p text:style-name="common-al"/>
            <text:list text:style-name="id1-3-2-1-1-5">
              <text:list-item text:style-override="id1-3-2-1-1-5-1">
                <text:number>1.</text:number>
                <text:p text:style-name="al">1. op het kantoorgebouw van Rijnland, Archimedesweg 1 te Leiden;</text:p>
              </text:list-item>
              <text:list-item text:style-override="id1-3-2-1-1-5-2">
                <text:number>2.</text:number>
                <text:p text:style-name="al">2. aan de linkerkant van deze bekendmaking vanaf 19 november 2015.</text:p>
              </text:list-item>
            </text:list>
            <text:p text:style-name="common-al">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 </text:p>
            <text:p text:style-name="common-al">Door het instellen van beroep wordt de werking van het besluit niet geschorst. 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 </text:p>
            <text:p text:style-name="common-al">Leiden, 18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888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8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8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Peilbesluit Boterhuispo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8</meta:user-defined>
    <meta:user-defined meta:name="OVERHEIDop.publicationIssue">8885</meta:user-defined>
    <meta:user-defined meta:name="OVERHEIDop.WsbID/DC.identifier">wsb-2015-8885</meta:user-defined>
    <meta:user-defined meta:name="OVERHEID.Waterschap/DC.creator">Hoogheemraadschap van Rijnlan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OVERHEIDop.externeBijlage">exb-2015-29741</meta:user-defined>
    <meta:user-defined meta:name="OVERHEID.Gemeente/DC.spatial">Leiderdorp</meta:user-defined>
    <meta:user-defined meta:name="OVERHEID.Gemeente/DC.spatial">Teylingen</meta:user-defined>
    <meta:user-defined meta:name="OVERHEIDop.versieInformatie"/>
  </office:meta>
</office:document-meta>
</file>