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268 Verleende watervergunning Strandbebouwing 2014-2024 gebruik maken waterstaatswerk reddingsbrigade Groote Keeten op Noordzeestrand</text:p>
      <text:section text:name="zakelijke-mededeling_id1-3-2" text:style-name="zakelijke-mededeling">
        <text:section text:name="zakelijke-mededeling-tekst_id1-3-2-1" text:style-name="zakelijke-mededeling-tekst">
          <text:section text:name="tekst_id1-3-2-1-1" text:style-name="tekst">
            <text:p text:style-name="common-al">Watervergunning voor Strandbebouwing 2014-2024 Jaarrondexploitatie het gebruikmaken van het waterstaatswerk van de primaire duinwaterkering en het rijkswaterstaatswerk De Noordzee met het strand tot aan de duinvoet voor nieuwbouw en behouden van reddingsbrigade Groote Keeten op het Noordzeestrand ten noorden van de strandopgang nabij strandpaal 9,9 in Groote Keeten. Vergunning verzonden op 30-0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888</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8</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8</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268 Verleende watervergunning Strandbebouwing 2014-2024 gebruik maken waterstaatswerk reddingsbrigade Groote Keeten op Noordzeestr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5</meta:user-defined>
    <meta:user-defined meta:name="OVERHEIDop.publicationIssue">888</meta:user-defined>
    <meta:user-defined meta:name="OVERHEIDop.WsbID/DC.identifier">wsb-2015-888</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 1</meta:user-defined>
    <meta:user-defined meta:name="OVERHEIDop.woonplaats">Callantsoog</meta:user-defined>
    <meta:user-defined meta:name="OVERHEIDop.straatnaam">Strandslag Groote Keeten</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8941 542183</meta:user-defined>
    <meta:user-defined meta:name="OVERHEIDop.versieInformatie"/>
  </office:meta>
</office:document-meta>
</file>