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3.V01, 12 november 2015)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87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8879</meta:user-defined>
    <meta:user-defined meta:name="OVERHEIDop.WsbID/DC.identifier">wsb-2015-887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2</meta:user-defined>
    <meta:user-defined meta:name="xs:date/OVERHEIDop.einddatum">2015-12-24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op.versieInformatie"/>
  </office:meta>
</office:document-meta>
</file>