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mmen, lozen afvalwater op waterloop OQWAOL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Noorder Dierenpark Emmen Infra B.V. te Emmen om </text:p>
            <text:list text:style-name="id1-3-2-1-1-3">
              <text:list-item text:style-override="id1-3-2-1-1-3-1">
                <text:number>1.</text:number>
                <text:p text:style-name="al">aan Dierenpark Emmen, een vergunning, als bedoeld in het eerste lid van artikel 6.2 van de Waterwet,  te verlenen voor het lozen van afvalwater afkomstig van Dierenpark Emmen, locatie Es, gelegen aan Ermerweg 30, op Oranjekanaal / OWAOL011.;</text:p>
              </text:list-item>
              <text:list-item text:style-override="id1-3-2-1-1-3-2">
                <text:number>2.</text:number>
                <text:p text:style-name="al">de rioleringstekeningen en het rapport beLEVENspark Emmen (DPE-VO-ONO-Z-1003) onderdeel uit te laten maken van de vergunning;</text:p>
              </text:list-item>
              <text:list-item text:style-override="id1-3-2-1-1-3-3">
                <text:number>3.</text:number>
                <text:p text:style-name="al">met het oog op de in artikel 2.1 van de Waterwet genoemde doelstellingen de volgende voorschriften aan de vergunning te verbinden:</text:p>
              </text:list-item>
            </text:list>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0 nov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87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en, lozen afvalwater op waterloop OQWAOL0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6</meta:user-defined>
    <meta:user-defined meta:name="OVERHEIDop.publicationIssue">8877</meta:user-defined>
    <meta:user-defined meta:name="OVERHEIDop.WsbID/DC.identifier">wsb-2015-887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12BV 39a</meta:user-defined>
    <meta:user-defined meta:name="OVERHEIDop.woonplaats">Emmen</meta:user-defined>
    <meta:user-defined meta:name="OVERHEIDop.straatnaam">Bargerkampen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1-11</meta:user-defined>
    <meta:user-defined meta:name="xs:date/OVERHEIDop.einddatum">2015-12-30</meta:user-defined>
    <meta:user-defined meta:name="OVERHEIDop.externeBijlage">exb-2015-29715</meta:user-defined>
    <meta:user-defined meta:name="OVERHEIDop.externeBijlage">exb-2015-29716</meta:user-defined>
    <meta:user-defined meta:name="OVERHEID.EPSG28992/DC.spatial">255099 533201</meta:user-defined>
    <meta:user-defined meta:name="OVERHEIDop.versieInformatie"/>
  </office:meta>
</office:document-meta>
</file>