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 autobedrijf Zieleman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heeft besloten op grond van de Waterwet de volgende vergunning in te trekken:</text:p>
            <text:p text:style-name="common-al"/>
            <text:list text:style-name="id1-3-2-1-1-3">
              <text:list-item text:style-override="id1-3-2-1-1-3-1">
                <text:number>1.</text:number>
                <text:p text:style-name="al">Op 11 november 2015 aan autobedrijf Zieleman in Nieuwleusen, de watervergunning verleend bij besluit van 25 juli 2015, met het kenmerk Vergunningen-2247. </text:p>
              </text:list-item>
            </text:list>
            <text:p text:style-name="common-al">Het betreft vergunning voor het o.a. verleggen van een watergang, het aanbrengen van een schildmuur in duiker en het aanbrengen van een uitstroomvoorziening nabij de Burgemeester Backxlaan 206 in Nieuwleusen (<text:span text:style-name="nadrukcur">dossiernummer Vergunningen-3232</text:span>)</text:p>
            <text:p text:style-name="common-al"> </text:p>
            <text:p text:style-name="common-al">Het besluit met de daarbij behorende stukken ligt gedurende 6 weken vanaf 17 november 2015 ter inzage op de afdeling Vergunningen.</text:p>
            <text:p text:style-name="common-al"> </text:p>
            <text:p text:style-name="common-al">Tegen het besluit kunnen belanghebbenden binnen 6 weken vanaf de eerste dag van terinzagelegging een schriftelijk bezwaarschrift indienen bij het dagelijks bestuur van het Waterschap Groot Salland,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Afdeling Bestuursrecht van de rechtbank Overijssel (Postbus 10067, 8000 GB, Zwolle).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gs.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8876</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6</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6</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 autobedrijf Zieleman in Nieuwleus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6</meta:user-defined>
    <meta:user-defined meta:name="OVERHEIDop.publicationIssue">8876</meta:user-defined>
    <meta:user-defined meta:name="OVERHEIDop.WsbID/DC.identifier">wsb-2015-8876</meta:user-defined>
    <meta:user-defined meta:name="OVERHEID.Waterschap/DC.creator">Waterschap Groot Sal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11AL 206</meta:user-defined>
    <meta:user-defined meta:name="OVERHEIDop.woonplaats">Nieuwleusen</meta:user-defined>
    <meta:user-defined meta:name="OVERHEIDop.straatnaam">Burg. Backxlaan</meta:user-defined>
    <meta:user-defined meta:name="OVERHEID.Waterschap/OVERHEID.authority">Waterschap Groot Salland</meta:user-defined>
    <meta:user-defined meta:name="OVERHEIDgvop.Informatietype/DC.type">Beschikkingen | afhandeling</meta:user-defined>
    <meta:user-defined meta:name="OVERHEID.Waterschap/DCTERMS.publisher">Waterschap Groot Salland</meta:user-defined>
    <meta:user-defined meta:name="OVERHEID.EPSG28992/DC.spatial">215824 511426</meta:user-defined>
    <meta:user-defined meta:name="OVERHEIDop.versieInformatie"/>
  </office:meta>
</office:document-meta>
</file>