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jverdal, varen met jetski's op waterloop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</text:span>
            </text:span>
          </text:p>
            <text:p text:style-name="common-al">Het dagelijks bestuur van waterschap Vechtstromen heeft positief besloten op de aanvraag van Sinterklaascommissie Nijverdal te Nijverdal voor het varen met twee jetski’s op waterloop 2, genaamd de Midden-Regge, ter hoogte van de Wilgenweard te Nijverdal, ter gelegenheid van de intocht van Sinterklaas. De intocht is op zaterdag 14 november 2015, tussen 12.30 en 13.30 uur.</text:p>
            <text:p text:style-name="common-al"> </text:p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10 november 2015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8871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871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871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jverdal, varen met jetski's op waterloop 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8871</meta:user-defined>
    <meta:user-defined meta:name="OVERHEIDop.WsbID/DC.identifier">wsb-2015-8871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443</meta:user-defined>
    <meta:user-defined meta:name="OVERHEIDop.woonplaats">Nijverdal</meta:user-defined>
    <meta:user-defined meta:name="OVERHEIDop.straatnaam">Sportlaan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11-11</meta:user-defined>
    <meta:user-defined meta:name="xs:date/OVERHEIDop.einddatum">2015-12-30</meta:user-defined>
    <meta:user-defined meta:name="OVERHEIDop.externeBijlage">exb-2015-29672</meta:user-defined>
    <meta:user-defined meta:name="OVERHEIDop.externeBijlage">exb-2015-29673</meta:user-defined>
    <meta:user-defined meta:name="OVERHEID.EPSG28992/DC.spatial">228395 487686</meta:user-defined>
    <meta:user-defined meta:name="OVERHEIDop.versieInformatie"/>
  </office:meta>
</office:document-meta>
</file>