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slopen van opstallen en het plaats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057, 3 februari 2015) M. de Haas-Wissink, het slopen van opstallen binnen de kernzone van een boezemwaterkering en het plaatsen van een beschoeiing langs een boezemwatergang ter plaatse van Bergse Linker Rottekade 450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87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87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87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slopen van opstallen en het plaatsen van een beschoei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887</meta:user-defined>
    <meta:user-defined meta:name="OVERHEIDop.WsbID/DC.identifier">wsb-2015-887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2-03</meta:user-defined>
    <meta:user-defined meta:name="xs:date/OVERHEIDop.einddatum">2015-03-17</meta:user-defined>
    <meta:user-defined meta:name="OVERHEID.Gemeente/DC.spatial">Rotterdam</meta:user-defined>
    <meta:user-defined meta:name="OVERHEIDop.versieInformatie"/>
  </office:meta>
</office:document-meta>
</file>