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636 het vervangen van een schuur ter plaatse van Broekpolder 1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november 2015 een vergunning verleend voor het uitvoeren van werkzaamheden binnen de beschermingszone van een regionale kering als gevolg van het vervangen en hebben van een schuur ter plaatse van Broekpolder 1 in Warmond.</text:p>
            <text:p text:style-name="common-al"/>
            <text:p text:style-name="common-al">De stukken liggen tot en met 21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9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6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636 het vervangen van een schuur ter plaatse van Broekpolder 1 te Warmo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65</meta:user-defined>
    <meta:user-defined meta:name="OVERHEIDop.WsbID/DC.identifier">wsb-2015-886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61PA 2</meta:user-defined>
    <meta:user-defined meta:name="OVERHEIDop.woonplaats">Warmond</meta:user-defined>
    <meta:user-defined meta:name="OVERHEIDop.straatnaam">Broekpold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640</meta:user-defined>
    <meta:user-defined meta:name="OVERHEID.EPSG28992/DC.spatial">95267 466714</meta:user-defined>
    <meta:user-defined meta:name="OVERHEIDop.versieInformatie"/>
  </office:meta>
</office:document-meta>
</file>