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616 het aanbrengen van een handhole ter plaatse van Schipholdijk 17 te Oud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november 2015 een vergunning verleend aan Alliander N.V. voor het aanbrengen en hebben van een handhole binnen de kernzone van de regionale kering Schipholdijk. Een en ander ter plaatse van Schipholdijk 17 te Oude Meer in gemeente Haarlemmermeer.</text:p>
            <text:p text:style-name="common-al"/>
            <text:p text:style-name="common-al">De stukken liggen tot en met 21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9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6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16 het aanbrengen van een handhole ter plaatse van Schipholdijk 17 te Oude 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64</meta:user-defined>
    <meta:user-defined meta:name="OVERHEIDop.WsbID/DC.identifier">wsb-2015-88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7ZB 100</meta:user-defined>
    <meta:user-defined meta:name="OVERHEIDop.woonplaats">Schiphol</meta:user-defined>
    <meta:user-defined meta:name="OVERHEIDop.straatnaam">Amsterdam-Batavia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639</meta:user-defined>
    <meta:user-defined meta:name="OVERHEID.EPSG28992/DC.spatial">114396 478786</meta:user-defined>
    <meta:user-defined meta:name="OVERHEIDop.versieInformatie"/>
  </office:meta>
</office:document-meta>
</file>