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Projectplan Waterwet “vervanging gemaal De Vlinder te Deil”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Waterwet “vervanging gemaal De Vlinder te Deil” vastgesteld. Daarbij is gelet op:</text:p>
            <text:list text:style-name="id1-3-2-1-1-3">
              <text:list-item text:style-override="id1-3-2-1-1-3-1">
                <text:number>-</text:number>
                <text:p text:style-name="al">artikel 5.4 van de Waterwet;<text:span text:style-name="nadrukvet"/></text:p>
              </text:list-item>
              <text:list-item text:style-override="id1-3-2-1-1-3-2">
                <text:number>-</text:number>
                <text:p text:style-name="al">de Inspraakverordening Waterschap Rivierenland 2010;<text:span text:style-name="nadrukvet"/></text:p>
              </text:list-item>
              <text:list-item text:style-override="id1-3-2-1-1-3-3">
                <text:number>-</text:number>
                <text:p text:style-name="al">afdeling 3.4 van de Algemene wet bestuursrecht.<text:span text:style-name="nadrukvet"/></text:p>
              </text:list-item>
            </text:list>
            <text:p text:style-name="al"> </text:p>
            <text:p text:style-name="al">Op het ontwerp-projectplan zijn geen zienswijzen ingediend. Het college heeft het projectplan ten opzichte van het ontwerp ongewijzigd vastgesteld. <text:span text:style-name="nadrukvet"/></text:p>
            <text:p text:style-name="al">
            <text:span text:style-name="nadrukvet"> </text:span>
          </text:p>
            <text:p text:style-name="al">
            <text:span text:style-name="nadrukvet">Inhoud projectplan  “vervanging gemaal De Vlinder te Deil”</text:span>
          </text:p>
            <text:p text:style-name="al">Het projectplan Waterwet beschrijft de vervanging van het gemaal De Vlinder, gesitueerd ten Westen van Deil, nabij de korenmolen De Vlinder, aan de Appeldijk 5 direct gelegen aan de Linge.</text:p>
            <text:p text:style-name="al"> </text:p>
            <text:p text:style-name="al">Het bestaande gemaal is sterk verouderd en voldoet niet meer aan de normen. Om enerzijds de betrouwbaarheid en beschikbaarheid van het gemaal te kunnen blijven garanderen en anderzijds te kunnen voorzien in de vereiste capaciteitsvergroting, wordt het bestaande gemaal gesloopt en op dezelfde locatie een nieuw gemaal gerealiseerd. </text:p>
            <text:p text:style-name="al"> </text:p>
            <text:p text:style-name="al">Het projectplan omschrijft het werk en de wijze waarop het wordt uitgevoerd, alsmede een beschrijving van de te treffen voorzieningen gericht op het beperken van de nadelige gevolgen van de uitvoering van het werk voor de omgeving.</text:p>
            <text:p text:style-name="al"> </text:p>
            <text:p text:style-name="al">Voor de inhoud van het projectplan met bijbehorende documenten verwijzen wij u naar de stukken die ter inzage liggen (zie hieronder). </text:p>
            <text:p text:style-name="al"> </text:p>
            <text:p text:style-name="al">
            <text:span text:style-name="nadrukvet">Projectplan met bijlagen ter inzage </text:span>
          </text:p>
            <text:p text:style-name="al">Het projectplan met bijlagen ligt van vrijdag 13 november 2015 tot en met donderdag 24 december 2015 tijdens kantooruren voor iedereen ter inzage in het kantoor van het waterschap, De Blomboogerd 1 in Tiel. </text:p>
            <text:p text:style-name="al"> </text:p>
            <text:p text:style-name="al">De bijlagen van het projectplan liggen vanwege de omvang niet ter inzage, maar zijn gedurende de inzagetermijn digitaal in te zien na telefonische afspraak via de heer  J.L. Peters van de afdeling Technische Projecten, bereikbaar op telefoonnummer 0344-649303. </text:p>
            <text:p text:style-name="al"> </text:p>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belanghebbenden die een zienswijze tegen het ontwerpbesluit naar voren hebben gebracht;</text:p>
            <text:p text:style-name="al">- belanghebbenden die redelijkerwijs niet verweten kunnen worden tegen het ontwerpbesluit geen zienswijze naar voren te hebben gebracht.</text:p>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Meer informatie</text:p>
            <text:p text:style-name="al">Wilt u meer weten over het projectplan? Dan kunt u contact opnemen met de heer J.L. Peters, van de afdeling Technische Projecten, bereikbaar onder telefoonnummer 0344 – 649303.</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86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6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6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Waterwet “vervanging gemaal De Vlinder te Deil”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61</meta:user-defined>
    <meta:user-defined meta:name="OVERHEIDop.WsbID/DC.identifier">wsb-2015-8861</meta:user-defined>
    <meta:user-defined meta:name="OVERHEID.Waterschap/DC.creator">Waterschap Rivierenlan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Plannen | overig</meta:user-defined>
    <meta:user-defined meta:name="OVERHEID.Waterschap/DCTERMS.publisher">Waterschap Rivierenland</meta:user-defined>
    <meta:user-defined meta:name="OVERHEID.Gemeente/DC.spatial">Alblasserdam</meta:user-defined>
    <meta:user-defined meta:name="OVERHEID.Gemeente/DC.spatial">Arnhem</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Geldermalsen</meta:user-defined>
    <meta:user-defined meta:name="OVERHEID.Gemeente/DC.spatial">Neder-Betuwe</meta:user-defined>
    <meta:user-defined meta:name="OVERHEID.Gemeente/DC.spatial">Giessenlanden</meta:user-defined>
    <meta:user-defined meta:name="OVERHEID.Gemeente/DC.spatial">Gorinchem</meta:user-defined>
    <meta:user-defined meta:name="OVERHEID.Gemeente/DC.spatial">Groesbeek</meta:user-defined>
    <meta:user-defined meta:name="OVERHEID.Gemeente/DC.spatial">Hardinxveld-Giessendam</meta:user-defined>
    <meta:user-defined meta:name="OVERHEID.Gemeente/DC.spatial">Heumen</meta:user-defined>
    <meta:user-defined meta:name="OVERHEID.Gemeente/DC.spatial">Leerdam</meta:user-defined>
    <meta:user-defined meta:name="OVERHEID.Gemeente/DC.spatial">Lingewaal</meta:user-defined>
    <meta:user-defined meta:name="OVERHEID.Gemeente/DC.spatial">Lingewaard</meta:user-defined>
    <meta:user-defined meta:name="OVERHEID.Gemeente/DC.spatial">Groesbeek</meta:user-defined>
    <meta:user-defined meta:name="OVERHEID.Gemeente/DC.spatial">Neerijnen</meta:user-defined>
    <meta:user-defined meta:name="OVERHEID.Gemeente/DC.spatial">Nijmegen</meta:user-defined>
    <meta:user-defined meta:name="OVERHEID.Gemeente/DC.spatial">Overbetuwe</meta:user-defined>
    <meta:user-defined meta:name="OVERHEID.Gemeente/DC.spatial">Papendrecht</meta:user-defined>
    <meta:user-defined meta:name="OVERHEID.Gemeente/DC.spatial">Sliedrecht</meta:user-defined>
    <meta:user-defined meta:name="OVERHEID.Gemeente/DC.spatial">Tiel</meta:user-defined>
    <meta:user-defined meta:name="OVERHEID.Gemeente/DC.spatial">Groesbeek</meta:user-defined>
    <meta:user-defined meta:name="OVERHEID.Gemeente/DC.spatial">Vianen</meta:user-defined>
    <meta:user-defined meta:name="OVERHEID.Gemeente/DC.spatial">Wageningen</meta:user-defined>
    <meta:user-defined meta:name="OVERHEID.Gemeente/DC.spatial">Werkendam</meta:user-defined>
    <meta:user-defined meta:name="OVERHEID.Gemeente/DC.spatial">West Maas en Waal</meta:user-defined>
    <meta:user-defined meta:name="OVERHEID.Gemeente/DC.spatial">Wijchen</meta:user-defined>
    <meta:user-defined meta:name="OVERHEID.Gemeente/DC.spatial">Woudrichem</meta:user-defined>
    <meta:user-defined meta:name="OVERHEID.Gemeente/DC.spatial">Maasdriel</meta:user-defined>
    <meta:user-defined meta:name="OVERHEID.Gemeente/DC.spatial">Zaltbommel</meta:user-defined>
    <meta:user-defined meta:name="OVERHEID.Gemeente/DC.spatial">Zederik</meta:user-defined>
    <meta:user-defined meta:name="OVERHEID.Gemeente/DC.spatial">Drimmelen</meta:user-defined>
    <meta:user-defined meta:name="OVERHEID.Gemeente/DC.spatial">Aalburg</meta:user-defined>
    <meta:user-defined meta:name="OVERHEID.Gemeente/DC.spatial">Molenwaard</meta:user-defined>
    <meta:user-defined meta:name="OVERHEIDop.versieInformatie"/>
  </office:meta>
</office:document-meta>
</file>