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968 Verleende watervergunning nieuw bouwen woning ter plaatse van Berkmeerdijk,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nieuw bouwen van een woning nabij een regionale waterkering ter plaatse van Berkmeerdijk 6b Obdam. Vergunning verzonden op 30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86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6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6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968 Verleende watervergunning nieuw bouwen woning ter plaatse van Berkmeerdijk,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886</meta:user-defined>
    <meta:user-defined meta:name="OVERHEIDop.WsbID/DC.identifier">wsb-2015-88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13KW 6b</meta:user-defined>
    <meta:user-defined meta:name="OVERHEIDop.woonplaats">Obdam</meta:user-defined>
    <meta:user-defined meta:name="OVERHEIDop.straatnaam">Berkme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970 522149</meta:user-defined>
    <meta:user-defined meta:name="OVERHEIDop.versieInformatie"/>
  </office:meta>
</office:document-meta>
</file>