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5UTP01163 voor het uitvoeren van diverse waterhuishoudkundige werkzaamheden ter hoogte van Het Sas 14 te Alphen.</text:p>
      <text:section text:name="zakelijke-mededeling_id1-3-2" text:style-name="zakelijke-mededeling">
        <text:section text:name="zakelijke-mededeling-tekst_id1-3-2-1" text:style-name="zakelijke-mededeling-tekst">
          <text:section text:name="tekst_id1-3-2-1-1" text:style-name="tekst">
            <text:p text:style-name="common-al">Besluitnummer 15UTP01163 ingevolge de Keur waterschap Brabantse Delta 2015 bekend gemaakt op 9 november 2015 voor het plaatsen van een toegangspoort, het aanbrengen van grastegels en het aanbrengen van een poort in een bestaande schutting in de beschermingszone van een a-water ter hoogte van Het Sas 14 te Alphen.</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nov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8858</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58</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58</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15UTP01163 voor het uitvoeren van diverse waterhuishoudkundige werkzaamheden ter hoogte van Het Sas 14 te Alph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3</meta:user-defined>
    <meta:user-defined meta:name="OVERHEIDop.publicationIssue">8858</meta:user-defined>
    <meta:user-defined meta:name="OVERHEIDop.WsbID/DC.identifier">wsb-2015-885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79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31RC 14</meta:user-defined>
    <meta:user-defined meta:name="OVERHEIDop.woonplaats">Alphen</meta:user-defined>
    <meta:user-defined meta:name="OVERHEIDop.straatnaam">Het Sas</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11-09</meta:user-defined>
    <meta:user-defined meta:name="xs:date/OVERHEIDop.einddatum">2015-12-21</meta:user-defined>
    <meta:user-defined meta:name="OVERHEIDop.externeBijlage">exb-2015-29634</meta:user-defined>
    <meta:user-defined meta:name="OVERHEID.EPSG28992/DC.spatial">127107 386772</meta:user-defined>
    <meta:user-defined meta:name="OVERHEIDop.versieInformatie"/>
  </office:meta>
</office:document-meta>
</file>