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2 voor het verwijderen en aanleggen van een nieuwe brug ter hoogte van de Taxandriaweg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1170 ingevolge de Keur waterschap Brabantse Delta 2015 bekend gemaakt op 9 november 2015 voor het verwijderen van een bestaande brug en het aanleggen van een nieuwe brug in de waterkering S123, Waspikse Dijk, ter hoogte van de Taxandriaw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5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2 voor het verwijderen en aanleggen van een nieuwe brug ter hoogte van de Taxandriaweg 8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6</meta:user-defined>
    <meta:user-defined meta:name="OVERHEIDop.WsbID/DC.identifier">wsb-2015-88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1</meta:user-defined>
    <meta:user-defined meta:name="OVERHEIDop.woonplaats">Waalwijk</meta:user-defined>
    <meta:user-defined meta:name="OVERHEIDop.straatnaam">Taxandria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9</meta:user-defined>
    <meta:user-defined meta:name="xs:date/OVERHEIDop.einddatum">2015-12-21</meta:user-defined>
    <meta:user-defined meta:name="OVERHEIDop.externeBijlage">exb-2015-29632</meta:user-defined>
    <meta:user-defined meta:name="OVERHEID.EPSG28992/DC.spatial">132982 411526</meta:user-defined>
    <meta:user-defined meta:name="OVERHEIDop.versieInformatie"/>
  </office:meta>
</office:document-meta>
</file>