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Vlietzone te Den Haag</text:p>
      <text:section text:name="zakelijke-mededeling_id1-3-2" text:style-name="zakelijke-mededeling">
        <text:section text:name="zakelijke-mededeling-tekst_id1-3-2-1" text:style-name="zakelijke-mededeling-tekst">
          <text:section text:name="tekst_id1-3-2-1-1" text:style-name="tekst">
            <text:p text:style-name="common-al">1228673</text:p>
            <text:p text:style-name="common-al">Het college van dijkgraaf en hoogheemraden van Delfland heeft het besluit genomen om een vergunning te verlenen aan gemeente Den Haag voor ter hoogte van de Vlietzone te Den Haag (gebied tussen Jan Thijssenweg, Park Hoornwijck, Laan van Zuid Hoorn, Laan van ’s-Gravenmade en golfterrein Leeuwenbergh) opheffen, instellen en handhaven van waterpeilen die afwijken van het peilbesluit.</text:p>
            <text:p text:style-name="common-al">Het ontwerpbesluit heeft gedurende zes weken ter inzage gelegen. Er zijn geen zienswijzen ingediend. Het ontwerpbesluit is ongewijzigd vastgesteld.</text:p>
            <text:p text:style-name="common-al">Het besluit en de daarop betrekking hebbende stukken liggen ter inzage. U kunt de stukken inzien vanaf 16 november 2015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17 november 2015.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854</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54</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54</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Vlietzone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3</meta:user-defined>
    <meta:user-defined meta:name="OVERHEIDop.publicationIssue">8854</meta:user-defined>
    <meta:user-defined meta:name="OVERHEIDop.WsbID/DC.identifier">wsb-2015-8854</meta:user-defined>
    <meta:user-defined meta:name="OVERHEID.Waterschap/DC.creator">Hoogheemraadschap van Delfland</meta:user-defined>
    <meta:user-defined meta:name="OVERHEID.TaxonomieBeleidsagenda/OVERHEID.category">Bestuur | Waterschappen</meta:user-defined>
    <meta:user-defined meta:name="OVERHEIDop.referentienummer">1228673</meta:user-defined>
    <meta:user-defined meta:name="DCTERMS.abstract">Hoogheemraadschap van Delfland - Definitief besluit Vlietzone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95</meta:user-defined>
    <meta:user-defined meta:name="OVERHEIDop.woonplaats">'s-Gravenhage</meta:user-defined>
    <meta:user-defined meta:name="OVERHEIDop.straatnaam">Jan Thijssen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1-13</meta:user-defined>
    <meta:user-defined meta:name="xs:date/OVERHEIDop.einddatum">2015-12-28</meta:user-defined>
    <meta:user-defined meta:name="OVERHEIDop.externeBijlage">exb-2015-29629</meta:user-defined>
    <meta:user-defined meta:name="OVERHEID.EPSG28992/DC.spatial">83693 452449</meta:user-defined>
    <meta:user-defined meta:name="OVERHEIDop.versieInformatie"/>
  </office:meta>
</office:document-meta>
</file>